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</style:style>
    <style:style style:name="P15" style:family="paragraph" style:parent-style-name="Standard">
      <style:paragraph-properties fo:margin-top="0.212cm" fo:margin-bottom="0cm" fo:line-height="100%" fo:text-align="justify" style:justify-single-word="false"/>
    </style:style>
    <style:style style:name="T1" style:family="text">
      <style:text-properties style:font-name-asian="Times New Roman1" style:language-asian="ru" style:country-asian="RU"/>
    </style:style>
    <style:style style:name="T2" style:family="text">
      <style:text-properties fo:language="en" fo:country="US" style:font-name-asian="Times New Roman1" style:language-asian="ru" style:country-asian="RU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1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Segoe UI Symbol" fo:font-size="12pt" fo:font-weight="bold" style:font-name-asian="Calibri1" style:font-size-asian="12pt" style:font-weight-asian="bold" style:font-name-complex="Segoe UI Symbol1" style:font-size-complex="12pt"/>
    </style:style>
    <style:style style:name="T14" style:family="text">
      <style:text-properties fo:color="#000000" style:font-name="Segoe UI Symbol" fo:font-size="12pt" style:font-name-asian="Times New Roman1" style:font-size-asian="12pt" style:language-asian="ru" style:country-asian="RU" style:font-name-complex="Segoe UI Symbol1" style:font-size-complex="12pt"/>
    </style:style>
    <style:style style:name="T15" style:family="text">
      <style:text-properties fo:color="#000000" style:font-name="Segoe UI Symbol" fo:font-size="12pt" fo:font-style="italic" fo:font-weight="bold" style:font-name-asian="Times New Roman1" style:font-size-asian="12pt" style:language-asian="ru" style:country-asian="RU" style:font-style-asian="italic" style:font-weight-asian="bold" style:font-name-complex="Segoe UI Symbol1" style:font-size-complex="12pt"/>
    </style:style>
    <style:style style:name="T16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8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9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21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22" style:family="text">
      <style:text-properties fo:color="#000000"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1">ПРОГРАММА </text:span></text:p>
      <text:p text:style-name="P6"/>
      <text:p text:style-name="P12"><text:span text:style-name="T12">13 ОКТЯБРЯ</text:span></text:p>
      <text:p text:style-name="P6"/>
      <text:p text:style-name="P1"><text:span text:style-name="T13">🕙</text:span><text:span text:style-name="T17"> 12.00-13.00</text:span></text:p>
      <text:p text:style-name="P13"><text:span text:style-name="T7">ТОРЖЕСТВЕННОЕ ОТКРЫТИЕ ФЕСТИВАЛЯ.</text:span><text:span text:style-name="T9"> Показательные выступления по робототехнике. Подведение итогов соревнований по робототехнике, объявление победителей.</text:span></text:p>
      <text:p text:style-name="P6"/>
      <text:p text:style-name="P1"><text:span text:style-name="T14">📍</text:span><text:span text:style-name="T19"> </text:span><text:span text:style-name="T21">Историческое здание музея, Вводный зал</text:span></text:p>
      <text:p text:style-name="P3"/>
      <text:p text:style-name="P1"><text:span text:style-name="T13">🕙</text:span><text:span text:style-name="T17"> 11.00 -17.00 (Сеансы проходят в начале каждого часа. Длительность: 30 минут)</text:span></text:p>
      <text:p text:style-name="P1"><text:span text:style-name="T17">ТРЕНАЖЁР</text:span><text:span text:style-name="T16"> «Симулятор стыковки космического корабля «Союз» с МКС» </text:span><text:span text:style-name="T17">(10+)</text:span></text:p>
      <text:p text:style-name="P1"><text:span text:style-name="T16">Симулятор дает возможность оказаться на месте настоящих космонавтов — совершить «космический полет» в корабле «Союз», провести маневрирование корабля на околоземной орбите, пристыковаться в ручную к Международной космической станции, полюбоваться красотами Земли из космоса через «боковые иллюминаторы» корабля.</text:span></text:p>
      <text:p text:style-name="P1"><text:span text:style-name="T15">📍</text:span><text:span text:style-name="T21"> Новое здание музея, -3 этаж</text:span></text:p>
      <text:p text:style-name="P1"><text:span text:style-name="T18">Запись по телефону</text:span><text:span text:style-name="T19">: (4842) 718-053</text:span></text:p>
      <text:p text:style-name="P6"/>
      <text:p text:style-name="P6"/>
      <text:p text:style-name="P1"><text:span text:style-name="T13">🕙</text:span><text:span text:style-name="T17"> 12.30 -17.00 (Сеансы проходят в начале каждого часа. Длительность: 40 минут)</text:span></text:p>
      <text:p text:style-name="P13"><text:span text:style-name="T6">ПРАКТИЧЕСКОЕ ЗАНЯТИЕ</text:span><text:span text:style-name="T8"> с применением </text:span><text:span text:style-name="T10">VR</text:span><text:span text:style-name="T8">-технологий «Мобильное автоматизированное рабочее место универсального компьютерного стенда робототехнических систем». Стенд НИИ ЦПК им. Ю.А. Гагарина (12+)</text:span></text:p>
      <text:p text:style-name="P10"/>
      <text:p text:style-name="P13"><text:span text:style-name="T8">Специалисты Центра подготовки космонавтов им. Ю.А. Гагарина проведут профориентационное занятие и продемонстрируют возможности универсального компьютерного стенда робототехнических систем.</text:span></text:p>
      <text:p text:style-name="P8"/>
      <text:p text:style-name="P1"><text:span text:style-name="T15">📍</text:span><text:span text:style-name="T21"> Новое здание музея, -1 этаж</text:span></text:p>
      <text:p text:style-name="P1"><text:span text:style-name="T18">Запись по телефону</text:span><text:span text:style-name="T19">: (4842) 718-053</text:span></text:p>
      <text:p text:style-name="P3"/>
      <text:p text:style-name="P1"><text:span text:style-name="T13">🕙</text:span><text:span text:style-name="T17"> 12.30-13.30</text:span></text:p>
      <text:p text:style-name="P1"><text:span text:style-name="T17">ЛЕКЦИЯ «Роль искусственного интеллекта в современном мире» (14+)</text:span></text:p>
      <text:p text:style-name="P1"><text:span text:style-name="T18">Спикер: </text:span><text:span text:style-name="T19">Дмитрий Разумовский, заместитель Губернатора Калужской области</text:span></text:p>
      <text:p text:style-name="P1"><text:span text:style-name="T14">📍</text:span><text:span text:style-name="T19"> </text:span><text:span text:style-name="T21">Новое здание музея, конференц-зал, -3 этаж</text:span><text:span text:style-name="T19">. Количество мест: 160</text:span></text:p>
      <text:p text:style-name="P1"><text:span text:style-name="T19">Электронная регистрация </text:span><text:span text:style-name="T18">здесь</text:span></text:p>
      <text:p text:style-name="P2"/>
      <text:p text:style-name="P1"><text:soft-page-break/><text:span text:style-name="T13">🕙</text:span><text:span text:style-name="T17"> 14.00-15.00</text:span></text:p>
      <text:p text:style-name="P1"><text:span text:style-name="T18">ЛЕКЦИЯ «10 неожиданных фактов о космосе и 10 случаев, когда всё пошло не по плану» </text:span><text:span text:style-name="T19">(12+)</text:span></text:p>
      <text:p text:style-name="P1"><text:span text:style-name="T18">Спикер: </text:span><text:span text:style-name="T19">Александр Баулин, журналист, биофизик, популяризатор космонавтики</text:span></text:p>
      <text:p text:style-name="P1"><text:span text:style-name="T14">📍</text:span><text:span text:style-name="T19"> </text:span><text:span text:style-name="T21">Новое здание музея, конференц-зал, -3 этаж</text:span><text:span text:style-name="T19">. Количество мест: 160</text:span></text:p>
      <text:p text:style-name="P1"><text:span text:style-name="T19">Электронная регистрация </text:span><text:span text:style-name="T18">здесь</text:span></text:p>
      <text:p text:style-name="P4"/>
      <text:p text:style-name="P1"><text:span text:style-name="T13">🕙</text:span><text:span text:style-name="T17"> 14.00-15.00</text:span></text:p>
      <text:p text:style-name="P1"><text:span text:style-name="T18">ВСТРЕЧА С КОСМОНАВТОМ. Тема «Работа космонавтов на борту космической станции: люди и роботы» (12+)</text:span></text:p>
      <text:p text:style-name="P1"><text:span text:style-name="T19">Спикер расскажет о жизни и работе космонавтов на орбите и об их роботизированных помощниках.</text:span></text:p>
      <text:p text:style-name="P1"><text:span text:style-name="T14">📍</text:span><text:span text:style-name="T19"> </text:span><text:span text:style-name="T21">Новое здание музея, кинозал, - 2 этаж</text:span><text:span text:style-name="T19">. Количество мест: 100</text:span></text:p>
      <text:p text:style-name="P1"><text:span text:style-name="T19">Электронная регистрация </text:span><text:span text:style-name="T18">здесь</text:span></text:p>
      <text:p text:style-name="P4"/>
      <text:p text:style-name="P1"><text:span text:style-name="T13">🕙</text:span><text:span text:style-name="T17"> 15.00-16.00</text:span></text:p>
      <text:p text:style-name="P1"><text:span text:style-name="T18">КРУГЛЫЙ СТОЛ «Робототехника – наше будущее» (12+)</text:span></text:p>
      <text:p text:style-name="P1"><text:span text:style-name="T19">Робототехника уже давно доказала свою эффективность и как инструмент вовлечения детей в научно-техническое творчество, и как образовательная технология, посредством которой закладываются основы системного мышления, приобретаются и закрепляются знания естественно-научного цикла. Калужские педагоги, работающие по направлению «Робототехника», обсудят вопросы <text:s/>вовлечения детей и молодёжи в <text:s/>образовательный процесс.</text:span></text:p>
      <text:p text:style-name="P1"><text:span text:style-name="T14">📍</text:span><text:span text:style-name="T19"> </text:span><text:span text:style-name="T21">Новое здание музея, Образовательный центр, - 3 этаж</text:span></text:p>
      <text:p text:style-name="P1"><text:span text:style-name="T18">Запись по телефону</text:span><text:span text:style-name="T19">: (4842) 718-053</text:span></text:p>
      <text:p text:style-name="P2"/>
      <text:p text:style-name="P12"><text:span text:style-name="T12">14 ОКТЯБРЯ</text:span></text:p>
      <text:p text:style-name="P11"/>
      <text:p text:style-name="P1"><text:span text:style-name="T13">🕙</text:span><text:span text:style-name="T17"> 10.00 -17.00 (Сеансы проходят в начале каждого часа. Длительность: 30 минут)</text:span></text:p>
      <text:p text:style-name="P1"><text:span text:style-name="T17">ТРЕНАЖЁР</text:span><text:span text:style-name="T16"> «Симулятор стыковки космического корабля «Союз» с МКС» </text:span><text:span text:style-name="T17">(10+)</text:span></text:p>
      <text:p text:style-name="P1"><text:span text:style-name="T16">Симулятор дает возможность оказаться на месте настоящих космонавтов <text:s/>- совершить «космический полет» в корабле «Союз», провести маневрирование корабля на околоземной орбите, пристыковаться в ручную к Международной космической станции, полюбоваться красотами Земли из космоса через «боковые иллюминаторы» корабля.</text:span></text:p>
      <text:p text:style-name="P1"><text:span text:style-name="T15">📍</text:span><text:span text:style-name="T21"> Новое здание музея, -3 этаж</text:span></text:p>
      <text:p text:style-name="P1"><text:span text:style-name="T18">Запись по телефону</text:span><text:span text:style-name="T19">: (4842) 718-053</text:span></text:p>
      <text:p text:style-name="P3"><text:soft-page-break/></text:p>
      <text:p text:style-name="P1"><text:span text:style-name="T13">🕙</text:span><text:span text:style-name="T17"> 10.00 -13.00 (Сеансы проходят в начале каждого часа. Длительность: 40 минут)</text:span></text:p>
      <text:p text:style-name="P13"><text:span text:style-name="T6">ПРАКТИЧЕСКОЕ ЗАНЯТИЕ</text:span><text:span text:style-name="T8"> с применением </text:span><text:span text:style-name="T10">VR</text:span><text:span text:style-name="T8">-технологий «Мобильное автоматизированное рабочее место универсального компьютерного стенда робототехнических систем». Стенд НИИ ЦПК им. Ю.А. Гагарина </text:span><text:span text:style-name="T6">(12+)</text:span></text:p>
      <text:p text:style-name="P9"/>
      <text:p text:style-name="P13"><text:span text:style-name="T8">Специалисты Центра подготовки космонавтов им. Ю.А. Гагарина проведут профориентационное занятие и продемонстрируют возможности универсального компьютерного стенда робототехнических систем.</text:span></text:p>
      <text:p text:style-name="P8"/>
      <text:p text:style-name="P1"><text:span text:style-name="T15">📍</text:span><text:span text:style-name="T21"> Новое здание музея, -1 этаж</text:span></text:p>
      <text:p text:style-name="P1"><text:span text:style-name="T18">Запись по телефону</text:span><text:span text:style-name="T19">: (4842) 718-053</text:span></text:p>
      <text:p text:style-name="P3"/>
      <text:p text:style-name="P1"><text:span text:style-name="T13">🕙</text:span><text:span text:style-name="T17"> 11.00-12.30</text:span></text:p>
      <text:p text:style-name="P1"><text:span text:style-name="T17">МАСТЕР-КЛАСС </text:span><text:span text:style-name="T16">по рисованию </text:span></text:p>
      <text:p text:style-name="P5"/>
      <text:p text:style-name="P1"><text:span text:style-name="T15">📍</text:span><text:span text:style-name="T21"> Новое здание музея, зона сувенирного магазина, -1 этаж</text:span></text:p>
      <text:p text:style-name="P1"><text:span text:style-name="T18">Запись по телефону</text:span><text:span text:style-name="T19">: (4842) 718-053</text:span></text:p>
      <text:p text:style-name="P3"/>
      <text:p text:style-name="P1"><text:span text:style-name="T13">🕙</text:span><text:span text:style-name="T17"> 12.00-13.00</text:span></text:p>
      <text:p text:style-name="P1"><text:span text:style-name="T18">ВСТРЕЧА С КОСМОНАВТОМ. Тема «Работа космонавтов на борту космической станции: люди и роботы» (12+)</text:span></text:p>
      <text:p text:style-name="P1"><text:span text:style-name="T19">Спикер расскажет о жизни и работе космонавтов на орбите и об их роботизированных помощниках.</text:span></text:p>
      <text:p text:style-name="P1"><text:span text:style-name="T14">📍</text:span><text:span text:style-name="T19"> </text:span><text:span text:style-name="T21">Новое здание музея, кинозал, - 2 этаж</text:span><text:span text:style-name="T19">. Количество мест: 100</text:span></text:p>
      <text:p text:style-name="P1"><text:span text:style-name="T19">Электронная регистрация </text:span><text:span text:style-name="T18">здесь</text:span></text:p>
      <text:p text:style-name="P3"/>
      <text:p text:style-name="P1"><text:span text:style-name="T13">🕙</text:span><text:span text:style-name="T17"> 12.00-12.40</text:span></text:p>
      <text:p text:style-name="P1"><text:span text:style-name="T18">МУЗЕЙНОЕ ЗАНЯТИЕ «Собаки-космонавты» (10+)</text:span></text:p>
      <text:p text:style-name="P1"><text:span text:style-name="T19">Рассказ о дружбе человека и собаки и о том, как собаки помогали человеку осваивать космическое пространство. Основано на реальных фактах и событиях из истории космонавтики.</text:span><text:span text:style-name="T18"> </text:span></text:p>
      <text:p text:style-name="P1"><text:span text:style-name="T14">📍</text:span><text:span text:style-name="T19"> </text:span><text:span text:style-name="T21">Историческое здание музея, зал «Мы первые в космосе»</text:span></text:p>
      <text:p text:style-name="P1"><text:span text:style-name="T18">Запись по телефону</text:span><text:span text:style-name="T19">: (4842) 718-053</text:span></text:p>
      <text:p text:style-name="P3"/>
      <text:p text:style-name="P1"><text:soft-page-break/><text:span text:style-name="T13">🕙</text:span><text:span text:style-name="T17"> 12.00-13.00</text:span></text:p>
      <text:p text:style-name="P1"><text:span text:style-name="T18">МАСТЕР-КЛАСС «Мой первый робот своими руками» (7+)</text:span></text:p>
      <text:p text:style-name="P1"><text:span text:style-name="T19">Это занятие для тех, кто хочет сделать свои первые шаги в робототехнике, научиться мыслить творчески и развить навыки конструирования.</text:span></text:p>
      <text:p text:style-name="P1"><text:span text:style-name="T14">📍</text:span><text:span text:style-name="T19"> </text:span><text:span text:style-name="T21">Историческое здание музея, Вводный зал, Детский уголок</text:span></text:p>
      <text:p text:style-name="P1"><text:span text:style-name="T18">Запись по телефону</text:span><text:span text:style-name="T19">: (4842) 718-053</text:span></text:p>
      <text:p text:style-name="P3"/>
      <text:p text:style-name="P1"><text:span text:style-name="T13">🕙</text:span><text:span text:style-name="T17"> 13.00</text:span></text:p>
      <text:p text:style-name="P1"><text:span text:style-name="T18">КВЕСТ «По стопам Циолковского» (13+)</text:span></text:p>
      <text:p text:style-name="P1"><text:span text:style-name="T19">Участникам квеста предстоит стать экскурсоводами в музее истории космонавтики для неожиданного гостя – Константина Эдуардовича Циолковского. Учёному интересно узнать, как его идеи воплотились в современности.</text:span></text:p>
      <text:p text:style-name="P1"><text:span text:style-name="T14">📍</text:span><text:span text:style-name="T19"> </text:span><text:span text:style-name="T21">Историческое здание музея, Вводный зал, Детский уголок</text:span></text:p>
      <text:p text:style-name="P1"><text:span text:style-name="T18">Запись по телефону</text:span><text:span text:style-name="T19">: (4842) 718-053</text:span></text:p>
      <text:p text:style-name="P2"/>
      <text:p text:style-name="P12"><text:span text:style-name="T12">15 ОКТЯБРЯ</text:span></text:p>
      <text:p text:style-name="P2"/>
      <text:p text:style-name="P1"><text:span text:style-name="T13">🕙</text:span><text:span text:style-name="T17"> 12.00-13.00</text:span></text:p>
      <text:p text:style-name="P1"><text:span text:style-name="T18">МАСТЕР-КЛАСС «Мой первый робот своими руками» (7+)</text:span></text:p>
      <text:p text:style-name="P1"><text:span text:style-name="T19">Это занятие для тех, кто хочет сделать свои первые шаги в робототехнике, научиться мыслить творчески и развить навыки конструирования.</text:span></text:p>
      <text:p text:style-name="P1"><text:span text:style-name="T14">📍</text:span><text:span text:style-name="T19"> </text:span><text:span text:style-name="T21">Историческое здание музея, Вводный зал, Детский уголок</text:span></text:p>
      <text:p text:style-name="P1"><text:span text:style-name="T18">Запись по телефону</text:span><text:span text:style-name="T19">: (4842) 718-053</text:span></text:p>
      <text:p text:style-name="P3"/>
      <text:p text:style-name="P1"><text:span text:style-name="T13">🕙</text:span><text:span text:style-name="T17"> 11.00-12.00, 12.00-13.00, 13.00-14.00</text:span></text:p>
      <text:p text:style-name="P1"><text:span text:style-name="T18">МАСТЕР-КЛАСС «</text:span><text:span text:style-name="T22">H</text:span><text:span text:style-name="T18">i-tech</text:span><text:span text:style-name="T22"> – </text:span><text:span text:style-name="T18">современные технологии» (10+)</text:span></text:p>
      <text:p text:style-name="P1"><text:span text:style-name="T19">На этом занятии эксперты просто и доступно объяснят, что такое высокие технологии и как они применяются в жизни.</text:span></text:p>
      <text:p text:style-name="P1"><text:span text:style-name="T14">📍</text:span><text:span text:style-name="T19"> </text:span><text:span text:style-name="T21">Новое</text:span><text:span text:style-name="T19"> </text:span><text:span text:style-name="T21">здание музея, -1 этаж</text:span></text:p>
      <text:p text:style-name="P1"><text:span text:style-name="T18">Запись по телефону</text:span><text:span text:style-name="T19">: (4842) 718-053</text:span></text:p>
      <text:p text:style-name="P3"/>
      <text:p text:style-name="P1"><text:soft-page-break/><text:span text:style-name="T13">🕙</text:span><text:span text:style-name="T17"> 11.00-12.00, 12.00-13.00, 13.00-14.00</text:span></text:p>
      <text:p text:style-name="P1"><text:span text:style-name="T18">МАСТЕР-КЛАСС «</text:span><text:span text:style-name="T22">AR – </text:span><text:span text:style-name="T18">дополненная реальность в твоём телефоне» (10+)</text:span></text:p>
      <text:p text:style-name="P1"><text:span text:style-name="T19">На занятии дети узнают, что такое дополненная реальность, и как с помощью компьютера или другого устройства дополнять окружающий нас физический мир цифровыми объектами.</text:span></text:p>
      <text:p text:style-name="P1"><text:span text:style-name="T14">📍</text:span><text:span text:style-name="T19"> </text:span><text:span text:style-name="T21">Новое</text:span><text:span text:style-name="T19"> </text:span><text:span text:style-name="T21">здание музея, -1 этаж</text:span></text:p>
      <text:p text:style-name="P1"><text:span text:style-name="T18">Запись по телефону</text:span><text:span text:style-name="T19">: (4842) 718-053</text:span></text:p>
      <text:p text:style-name="P3"/>
      <text:p text:style-name="P1"><text:span text:style-name="T13">🕙</text:span><text:span text:style-name="T17"> 11.00-12.00, 12.00-13.00, 13.00-14.00</text:span></text:p>
      <text:p text:style-name="P1"><text:span text:style-name="T18">МАСТЕР-КЛАСС «Аэротехнологии и основы полёта» (10+)</text:span></text:p>
      <text:p text:style-name="P1"><text:span text:style-name="T19">На этом занятии вы узнаете о современных аэротехнологиях и попробовать свои силы в пилотировании.</text:span></text:p>
      <text:p text:style-name="P1"><text:span text:style-name="T14">📍</text:span><text:span text:style-name="T19"> </text:span><text:span text:style-name="T21">Историческое здание музея, зал «Мы первые в космосе»</text:span></text:p>
      <text:p text:style-name="P1"><text:span text:style-name="T18">Запись по телефону</text:span><text:span text:style-name="T19">: (4842) 718-053</text:span></text:p>
      <text:p text:style-name="P3"/>
      <text:p text:style-name="P1"><text:span text:style-name="T13">🕙</text:span><text:span text:style-name="T17"> 11.00-12.00, 12.00-13.00, 13.00-14.00</text:span></text:p>
      <text:p text:style-name="P1"><text:span text:style-name="T18">МАСТЕР-КЛАСС «Робототехника: программирование» (10+)</text:span></text:p>
      <text:p text:style-name="P1"><text:span text:style-name="T19">Хотите проявить себя в области робототехники и программирования? Посетите занятие и узнайте на практике, как связаны эти две дисциплины.</text:span></text:p>
      <text:p text:style-name="P1"><text:span text:style-name="T14">📍</text:span><text:span text:style-name="T19"> </text:span><text:span text:style-name="T21">Новое здание музея, -1 этаж</text:span></text:p>
      <text:p text:style-name="P1"><text:span text:style-name="T18">Запись по телефону</text:span><text:span text:style-name="T19">: (4842) 718-053</text:span></text:p>
      <text:p text:style-name="P3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ерехина Екатерина Владимировна</meta:initial-creator>
    <meta:editing-cycles>2</meta:editing-cycles>
    <meta:print-date>2020-10-07T07:01:00</meta:print-date>
    <meta:creation-date>2022-10-07T10:58:00</meta:creation-date>
    <dc:date>2022-10-09T18:46:07.96</dc:date>
    <meta:editing-duration>P0D</meta:editing-duration>
    <meta:generator>OpenOffice/4.1.11$Win32 OpenOffice.org_project/4111m1$Build-9808</meta:generator>
    <meta:document-statistic meta:table-count="0" meta:image-count="0" meta:object-count="0" meta:page-count="5" meta:paragraph-count="96" meta:word-count="868" meta:character-count="6555"/>
    <meta:user-defined meta:name="AppVersion">14.0000</meta:user-defined>
    <meta:user-defined meta:name="Company">OAO OPK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